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0.621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0.42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0.538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0.222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margin-left="5.72cm" fo:margin-right="0cm" fo:text-indent="0cm" style:auto-text-indent="false">
        <style:tab-stops>
          <style:tab-stop style:position="5.697cm"/>
          <style:tab-stop style:position="7.555cm"/>
          <style:tab-stop style:position="8.634cm"/>
          <style:tab-stop style:position="12.79cm"/>
          <style:tab-stop style:position="15.115cm"/>
          <style:tab-stop style:position="16.843cm"/>
          <style:tab-stop style:position="18.981cm"/>
        </style:tab-stops>
      </style:paragraph-properties>
      <style:text-properties fo:color="#000000" style:font-name="Times New Roman" fo:letter-spacing="-0.002cm" style:font-name-asian="Times New Roman1" style:font-name-complex="Times New Roman1"/>
    </style:style>
    <style:style style:name="P10" style:family="paragraph" style:parent-style-name="Standard">
      <style:paragraph-properties fo:margin-left="5.72cm" fo:margin-right="0cm" fo:text-indent="0cm" style:auto-text-indent="false">
        <style:tab-stops>
          <style:tab-stop style:position="5.697cm"/>
          <style:tab-stop style:position="7.555cm"/>
          <style:tab-stop style:position="8.634cm"/>
          <style:tab-stop style:position="12.79cm"/>
          <style:tab-stop style:position="15.115cm"/>
          <style:tab-stop style:position="16.843cm"/>
          <style:tab-stop style:position="18.981cm"/>
        </style:tab-stops>
      </style:paragraph-properties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5.72cm" fo:margin-right="0cm" fo:text-indent="0cm" style:auto-text-indent="false">
        <style:tab-stops>
          <style:tab-stop style:position="5.697cm"/>
          <style:tab-stop style:position="7.555cm"/>
          <style:tab-stop style:position="8.634cm"/>
          <style:tab-stop style:position="12.79cm"/>
          <style:tab-stop style:position="15.115cm"/>
          <style:tab-stop style:position="16.843cm"/>
          <style:tab-stop style:position="18.981cm"/>
        </style:tab-stops>
      </style:paragraph-properties>
    </style:style>
    <style:style style:name="P12" style:family="paragraph" style:parent-style-name="Standard" style:master-page-name="Standard">
      <style:paragraph-properties fo:margin-left="5.72cm" fo:margin-right="0cm" fo:text-indent="0cm" style:auto-text-indent="false" style:page-number="auto">
        <style:tab-stops>
          <style:tab-stop style:position="5.697cm"/>
          <style:tab-stop style:position="7.555cm"/>
          <style:tab-stop style:position="8.634cm"/>
          <style:tab-stop style:position="12.79cm"/>
          <style:tab-stop style:position="15.115cm"/>
          <style:tab-stop style:position="16.843cm"/>
          <style:tab-stop style:position="18.981cm"/>
        </style:tab-stops>
      </style:paragraph-properties>
      <style:text-properties fo:color="#000000" style:font-name="Times New Roman" fo:letter-spacing="-0.002cm" style:font-name-asian="Times New Roman1" style:font-name-complex="Times New Roman1"/>
    </style:style>
    <style:style style:name="P13" style:family="paragraph" style:parent-style-name="Standard">
      <style:paragraph-properties fo:margin-left="2cm" fo:margin-right="1.401cm" fo:text-align="justify" style:justify-single-word="false" fo:orphans="2" fo:widows="2" fo:text-indent="0cm" style:auto-text-indent="false" style:writing-mode="lr-tb">
        <style:tab-stops>
          <style:tab-stop style:position="5.794cm"/>
          <style:tab-stop style:position="7.555cm"/>
          <style:tab-stop style:position="8.634cm"/>
          <style:tab-stop style:position="12.79cm"/>
          <style:tab-stop style:position="15.115cm"/>
          <style:tab-stop style:position="16.843cm"/>
          <style:tab-stop style:position="18.981cm"/>
          <style:tab-stop style:position="20.505cm"/>
        </style:tab-stops>
      </style:paragraph-properties>
    </style:style>
    <style:style style:name="P14" style:family="paragraph" style:parent-style-name="Standard">
      <style:paragraph-properties fo:margin-left="1.998cm" fo:margin-right="1.395cm" fo:line-height="150%" fo:text-align="justify" style:justify-single-word="false" fo:text-indent="0cm" style:auto-text-indent="false">
        <style:tab-stops>
          <style:tab-stop style:position="18.505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998cm" fo:margin-right="0cm" fo:text-indent="0cm" style:auto-text-indent="false"/>
    </style:style>
    <style:style style:name="P17" style:family="paragraph" style:parent-style-name="Standard">
      <style:paragraph-properties fo:margin-left="1.998cm" fo:margin-right="0cm" fo:margin-top="0.002cm" fo:margin-bottom="0cm" loext:contextual-spacing="false" fo:text-indent="0cm" style:auto-text-indent="false"/>
    </style:style>
    <style:style style:name="T1" style:family="text">
      <style:text-properties fo:color="#000000" style:font-name="Times New Roman" fo:font-size="12pt" fo:letter-spacing="-0.002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" style:family="text">
      <style:text-properties fo:color="#000000" style:font-name="Times New Roman" fo:font-size="12pt" fo:letter-spacing="-0.002cm" fo:font-style="normal" style:text-underline-style="solid" style:text-underline-width="auto" style:text-underline-color="#000000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fo:color="#000000" style:font-name="Times New Roman" fo:font-size="12pt" fo:font-style="normal" officeooo:rsid="000b4f12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fo:color="#000000" style:font-name="Times New Roman" fo:font-size="12pt" fo:font-style="normal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6" style:family="text">
      <style:text-properties fo:color="#000000" style:font-name="Times New Roman" fo:font-size="12pt" fo:font-style="normal" style:text-underline-style="solid" style:text-underline-width="auto" style:text-underline-color="#000000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fo:color="#000000" style:font-name="Times New Roman" fo:font-size="12pt" fo:letter-spacing="-0.009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" fo:font-size="12pt" fo:letter-spacing="0.012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" style:family="text">
      <style:text-properties fo:color="#000000" style:font-name="Times New Roman" fo:font-size="12pt" fo:letter-spacing="0.014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0" style:family="text">
      <style:text-properties fo:color="#000000" style:font-name="Times New Roman" fo:font-size="12pt" fo:letter-spacing="0.016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1" style:family="text">
      <style:text-properties fo:color="#000000" style:font-name="Times New Roman" fo:font-size="12pt" fo:letter-spacing="0.011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2" style:family="text">
      <style:text-properties fo:color="#000000" style:font-name="Times New Roman" fo:font-size="12pt" fo:letter-spacing="0.018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3" style:family="text">
      <style:text-properties fo:color="#000000" style:font-name="Times New Roman" fo:font-size="12pt" fo:letter-spacing="0.005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b4f12" style:font-name-asian="Times New Roman1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letter-spacing="-0.005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letter-spacing="-0.019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letter-spacing="0.005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letter-spacing="0.007cm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style:font-size-asian="12pt" style:language-asian="pt" style:country-asian="BR" style:font-size-complex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etter-spacing="-0.007cm" fo:font-style="normal" style:font-name-asian="Times New Roman1" style:font-size-asian="12pt" style:font-style-asian="normal" style:font-name-complex="Times New Roman1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/>
      <text:p text:style-name="P9"/>
      <text:p text:style-name="P9"/>
      <text:p text:style-name="P11"><text:span text:style-name="T1">DECLARAÇÃO DE ENDEREÇO DE GUARDA DO ACERVO</text:span></text:p>
      <text:p text:style-name="P10"/>
      <text:p text:style-name="P13"><text:span text:style-name="T1">Eu, _________(1)________________, _________(2)_________, natural de ____(3)________, </text:span><text:span text:style-name="T3">nascido(a) </text:span><text:span text:style-name="T1">em </text:span><text:span text:style-name="T3">____/__(4)___/____, ______(5)</text:span><text:span text:style-name="T1">_____, residindo </text:span><text:span text:style-name="T7">em </text:span><text:span text:style-name="T3">__________(6)________</text:span><text:span text:style-name="T15"> </text:span><text:span text:style-name="T3">e</text:span><text:span text:style-name="T15"> </text:span><text:span text:style-name="T3">CPF</text:span><text:span text:style-name="T15"> </text:span><text:span text:style-name="T3">n</text:span><text:span text:style-name="T6">º</text:span><text:span text:style-name="T17"> </text:span><text:span text:style-name="T3">________________.</text:span></text:p>
      <text:p text:style-name="P1"/>
      <text:p text:style-name="P2"/>
      <text:p text:style-name="P14"><text:span text:style-name="T3">DECLARO,</text:span><text:span text:style-name="T15"> </text:span><text:span text:style-name="T3">para</text:span><text:span text:style-name="T15"> </text:span><text:span text:style-name="T3">fim</text:span><text:span text:style-name="T15"> </text:span><text:span text:style-name="T3">de</text:span><text:span text:style-name="T15"> </text:span><text:span text:style-name="T3">concessão / </text:span><text:span text:style-name="T4">revalidação</text:span><text:span text:style-name="T15"> / </text:span><text:span text:style-name="T16">inclusão de segundo endereço </text:span><text:span text:style-name="T3">de</text:span><text:span text:style-name="T18"> Certificado de </text:span><text:span text:style-name="T3">Registro</text:span><text:span text:style-name="T15"> </text:span><text:span text:style-name="T8">no</text:span><text:span text:style-name="T19"> </text:span><text:span text:style-name="T9">Comando</text:span><text:span text:style-name="T20"> </text:span><text:span text:style-name="T10">do</text:span><text:span text:style-name="T20"> </text:span><text:span text:style-name="T11">Exército</text:span><text:span text:style-name="T9">,</text:span><text:span text:style-name="T20"> q</text:span><text:span text:style-name="T8">ue</text:span><text:span text:style-name="T20"> </text:span><text:span text:style-name="T10">o</text:span><text:span text:style-name="T20"> <text:s/>endereço de guarda</text:span><text:span text:style-name="T19"> </text:span><text:span text:style-name="T12">do</text:span><text:span text:style-name="T20"> </text:span><text:span text:style-name="T9">meu</text:span><text:span text:style-name="T20"> </text:span><text:span text:style-name="T8">acervo</text:span><text:span text:style-name="T19"> </text:span><text:span text:style-name="T8">de</text:span><text:span text:style-name="T15"> colecionador, atirador e caçador</text:span><text:span text:style-name="T13"> está situado no (a) <text:s/>_______( 7</text:span><text:bookmark text:name="_GoBack"/><text:span text:style-name="T13"> )_________________________ e atende ao previsto no anexo F, da Port 150, COLOG, de 5 Dez 19.</text:span></text:p>
      <text:p text:style-name="P1"/>
      <text:p text:style-name="P1"/>
      <text:p text:style-name="P1"/>
      <text:p text:style-name="P1"/>
      <text:p text:style-name="P1"/>
      <text:p text:style-name="P3"/>
      <text:p text:style-name="P7"><text:span text:style-name="T21">Local e data.</text:span></text:p>
      <text:p text:style-name="P6"/>
      <text:p text:style-name="P6"/>
      <text:p text:style-name="P7"><text:span text:style-name="T21">(assinatura do requerente)</text:span></text:p>
      <text:p text:style-name="P7"><text:span text:style-name="T21">_______________________________</text:span></text:p>
      <text:p text:style-name="P7"><text:span text:style-name="T21">Nome completo do requerente</text:span></text:p>
      <text:p text:style-name="P15"><text:span text:style-name="T5">CPF Nr</text:span></text:p>
      <text:p text:style-name="P1"/>
      <text:p text:style-name="P1"/>
      <text:p text:style-name="P4"/>
      <text:p text:style-name="P16"><text:span text:style-name="T2">Ins</text:span><text:span text:style-name="T6">truções:</text:span></text:p>
      <text:p text:style-name="P17"><text:span text:style-name="T3">1.</text:span><text:span text:style-name="T15"> </text:span><text:span text:style-name="T3">nome</text:span><text:span text:style-name="T15"> </text:span><text:span text:style-name="T3">completo,</text:span><text:span text:style-name="T15"> </text:span><text:span text:style-name="T3">sem</text:span><text:span text:style-name="T15"> </text:span><text:span text:style-name="T3">abreviaturas,</text:span><text:span text:style-name="T15"> </text:span><text:span text:style-name="T3">conforme</text:span><text:span text:style-name="T15"> </text:span><text:span text:style-name="T3">certidão</text:span><text:span text:style-name="T15"> </text:span><text:span text:style-name="T3">de</text:span><text:span text:style-name="T23"> </text:span><text:span text:style-name="T3">nascimento/casamento, em letras MAIÚSCULAS</text:span></text:p>
      <text:p text:style-name="P5"/>
      <text:p text:style-name="P16"><text:span text:style-name="T3">2.</text:span><text:span text:style-name="T15"> </text:span><text:span text:style-name="T3">nacionalidade</text:span></text:p>
      <text:p text:style-name="P5"/>
      <text:p text:style-name="P16"><text:span text:style-name="T3">3.</text:span><text:span text:style-name="T15"> </text:span><text:span text:style-name="T3">cidade/UF</text:span></text:p>
      <text:p text:style-name="P5"/>
      <text:p text:style-name="P16"><text:span text:style-name="T3">4.</text:span><text:span text:style-name="T15"> </text:span><text:span text:style-name="T3">dia/mês/ano</text:span></text:p>
      <text:p text:style-name="P5"/>
      <text:p text:style-name="P16"><text:span text:style-name="T3">5.</text:span><text:span text:style-name="T15"> </text:span><text:span text:style-name="T3">profissão</text:span></text:p>
      <text:p text:style-name="P5"/>
      <text:p text:style-name="P16"><text:span text:style-name="T3">6.</text:span><text:span text:style-name="T15"> </text:span><text:span text:style-name="T3">endereço</text:span><text:span text:style-name="T15"> </text:span><text:span text:style-name="T3">com</text:span><text:span text:style-name="T15"> </text:span><text:span text:style-name="T3">cidade</text:span><text:span text:style-name="T15"> </text:span><text:span text:style-name="T3">e</text:span><text:span text:style-name="T23"> </text:span><text:span text:style-name="T3">UF</text:span></text:p>
      <text:p text:style-name="P5"/>
      <text:p text:style-name="P16"><text:span text:style-name="T3">7. indicar o endereço de guarda do acervo </text:span></text:p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fo:language="en" fo:country="US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54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3T13:32:00</meta:creation-date>
    <meta:initial-creator>marques23</meta:initial-creator>
    <dc:language>pt-BR</dc:language>
    <dc:date>2021-01-14T10:00:14.141217404</dc:date>
    <meta:editing-cycles>9</meta:editing-cycles>
    <meta:editing-duration>PT34M19S</meta:editing-duration>
    <meta:generator>LibreOffice/6.4.3.2$Linux_X86_64 LibreOffice_project/40$Build-2</meta:generator>
    <meta:document-statistic meta:table-count="0" meta:image-count="0" meta:object-count="0" meta:page-count="1" meta:paragraph-count="16" meta:word-count="127" meta:character-count="901" meta:non-whitespace-character-count="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