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ff0000" fo:font-size="12pt" style:font-size-asian="12pt" style:font-size-complex="12pt"/>
    </style:style>
    <style:style style:name="T6" style:family="text">
      <style:text-properties style:use-window-font-color="true" fo:font-size="12pt" style:font-size-asian="12pt" style:font-size-complex="12pt"/>
    </style:style>
    <style:style style:name="T7" style:family="text">
      <style:text-properties style:use-window-font-color="true" fo:font-size="12pt" officeooo:rsid="00142a98" style:font-size-asian="12pt" style:font-size-complex="12pt"/>
    </style:style>
    <style:style style:name="T8" style:family="text">
      <style:text-properties style:use-window-font-color="true" style:font-name="Calibri" fo:font-size="12pt" fo:language="pt" fo:country="BR" officeooo:rsid="00142a98" style:font-name-asian="Calibri1" style:font-size-asian="12pt" style:language-asian="en" style:country-asian="US" style:font-name-complex="F" style:font-size-complex="12pt" style:language-complex="ar" style:country-complex="SA"/>
    </style:style>
    <style:style style:name="T9" style:family="text">
      <style:text-properties officeooo:rsid="00142a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ECLARAÇÃO DE RESIDÊNCIA</text:span></text:p>
      <text:p text:style-name="P2"/>
      <text:p text:style-name="P3"><text:span text:style-name="T2">Eu, </text:span><text:span text:style-name="T4">(proprietário)</text:span><text:span text:style-name="T2">, cpf nº </text:span><text:span text:style-name="T4">xxx.xxx.xxx-xx</text:span><text:span text:style-name="T2">, </text:span><text:span text:style-name="T6">residente e domiciliado nesta cidade de </text:span><text:span text:style-name="T5">(nome da cidade/estado)</text:span><text:span text:style-name="T6">, declaro, para fins de concessão / </text:span><text:span text:style-name="T7">revalidação / inclusão de segundo endereço</text:span><text:span text:style-name="T6"> de certificado de registro (</text:span><text:span text:style-name="T8">CR</text:span><text:span text:style-name="T6">), junto ao SFPC/</text:span><text:span text:style-name="T8">BAdmGuSM</text:span><text:span text:style-name="T6">, que o sr.(a) </text:span><text:span text:style-name="T5">(próprio interessado)</text:span><text:span text:style-name="T6">, </text:span><text:span text:style-name="T5">(nacionalidade)</text:span><text:span text:style-name="T6">, </text:span><text:span text:style-name="T5">(estado civil)</text:span><text:span text:style-name="T6">, </text:span><text:span text:style-name="T5">(ocupação)</text:span><text:span text:style-name="T6">, </text:span><text:span text:style-name="T5">(registro geral/orgão emissor)</text:span><text:span text:style-name="T6">, cpf nº </text:span><text:span text:style-name="T4">xxx.xxx.xxx-xx</text:span><text:span text:style-name="T6">, reside no imóvel situado à </text:span><text:span text:style-name="T5">(endereço completo)</text:span><text:span text:style-name="T6">.<text:line-break/></text:span></text:p>
      <text:p text:style-name="P8"><text:span text:style-name="T3">Declaro ainda, ter pleno e total conhecimento que a mesma armazenará no endereço supra referidos, produtos controlados pelo Exército Brasileiro, tais como armas, munições, insumos e equipamentos de recarga de munição</text:span><text:span text:style-name="T2">.<text:line-break/></text:span></text:p>
      <text:p text:style-name="P9"/>
      <text:p text:style-name="P4"/>
      <text:p text:style-name="P1"><text:span text:style-name="T2">____________________, __ de _________________ de 20__.</text:span></text:p>
      <text:p text:style-name="P5"/>
      <text:p text:style-name="P1"><text:span text:style-name="T2">________________________________</text:span></text:p>
      <text:p text:style-name="P6"><text:span text:style-name="T5">Nome Completo do declarante</text:span></text:p>
      <text:p text:style-name="P7"><text:span text:style-name="T5">(Assinatura do declarante reconhecida em cartório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27T13:01:00</meta:creation-date>
    <meta:initial-creator>sfpc</meta:initial-creator>
    <dc:language>pt-BR</dc:language>
    <dc:date>2021-01-14T10:18:45.503368524</dc:date>
    <meta:editing-cycles>9</meta:editing-cycles>
    <meta:editing-duration>PT28M47S</meta:editing-duration>
    <meta:generator>LibreOffice/6.4.3.2$Linux_X86_64 LibreOffice_project/40$Build-2</meta:generator>
    <meta:document-statistic meta:table-count="0" meta:image-count="0" meta:object-count="0" meta:page-count="1" meta:paragraph-count="7" meta:word-count="107" meta:character-count="831" meta:non-whitespace-character-count="72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